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3.7187in"/>
        </style:tab-stops>
      </style:paragraph-properties>
    </style:style>
    <style:style style:name="P2" style:parent-style-name="Cabeçalho" style:family="paragraph">
      <style:text-properties fo:font-weight="bold" style:font-weight-asian="bold" fo:color="#222A35" fo:font-size="12pt" style:font-size-asian="12pt" style:font-size-complex="12pt"/>
    </style:style>
    <style:style style:name="P3" style:parent-style-name="Cabeçalho" style:family="paragraph">
      <style:text-properties fo:font-weight="bold" style:font-weight-asian="bold" fo:color="#222A35" fo:font-size="12pt" style:font-size-asian="12pt" style:font-size-complex="12pt"/>
    </style:style>
    <style:style style:name="P4" style:parent-style-name="Cabeçalho" style:family="paragraph">
      <style:text-properties fo:font-weight="bold" style:font-weight-asian="bold" fo:color="#222A35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pt" fo:country="BR"/>
    </style:style>
    <style:style style:name="P7" style:parent-style-name="Normal" style:family="paragraph">
      <style:paragraph-properties fo:text-align="justify" fo:line-height="150%"/>
      <style:text-properties fo:font-size="12pt" style:font-size-asian="12pt" style:font-size-complex="12pt" fo:language="pt" fo:country="BR"/>
    </style:style>
    <style:style style:name="P8" style:parent-style-name="Normal" style:family="paragraph">
      <style:paragraph-properties fo:line-height="150%"/>
      <style:text-properties fo:font-size="12pt" style:font-size-asian="12pt" style:font-size-complex="12pt" fo:language="pt" fo:country="BR"/>
    </style:style>
    <style:style style:name="P9" style:parent-style-name="ParágrafodaLista" style:list-style-name="LFO1" style:family="paragraph">
      <style:paragraph-properties fo:line-height="150%"/>
      <style:text-properties fo:font-size="12pt" style:font-size-asian="12pt" style:font-size-complex="12pt" fo:language="pt" fo:country="BR"/>
    </style:style>
    <style:style style:name="P10" style:parent-style-name="ParágrafodaLista" style:list-style-name="LFO1" style:family="paragraph">
      <style:paragraph-properties fo:line-height="150%"/>
      <style:text-properties fo:font-size="12pt" style:font-size-asian="12pt" style:font-size-complex="12pt" fo:language="pt" fo:country="BR"/>
    </style:style>
    <style:style style:name="P11" style:parent-style-name="ParágrafodaLista" style:list-style-name="LFO1" style:family="paragraph">
      <style:paragraph-properties fo:line-height="150%"/>
      <style:text-properties fo:font-size="12pt" style:font-size-asian="12pt" style:font-size-complex="12pt" fo:language="pt" fo:country="BR"/>
    </style:style>
    <style:style style:name="P12" style:parent-style-name="ParágrafodaLista" style:list-style-name="LFO1" style:family="paragraph">
      <style:paragraph-properties fo:line-height="150%"/>
      <style:text-properties fo:font-size="12pt" style:font-size-asian="12pt" style:font-size-complex="12pt" fo:language="pt" fo:country="BR"/>
    </style:style>
    <style:style style:name="P13" style:parent-style-name="ParágrafodaLista" style:list-style-name="LFO1" style:family="paragraph">
      <style:paragraph-properties fo:line-height="150%"/>
      <style:text-properties fo:font-size="12pt" style:font-size-asian="12pt" style:font-size-complex="12pt" fo:language="pt" fo:country="BR"/>
    </style:style>
    <style:style style:name="P14" style:parent-style-name="Normal" style:family="paragraph">
      <style:paragraph-properties fo:text-align="end" fo:line-height="150%"/>
      <style:text-properties fo:font-size="12pt" style:font-size-asian="12pt" style:font-size-complex="12pt" fo:language="pt" fo:country="BR"/>
    </style:style>
    <style:style style:name="P15" style:parent-style-name="Normal" style:family="paragraph">
      <style:paragraph-properties fo:text-align="center" fo:line-height="150%"/>
      <style:text-properties fo:font-size="12pt" style:font-size-asian="12pt" style:font-size-complex="12pt" fo:language="pt" fo:country="BR"/>
    </style:style>
    <style:style style:name="P16" style:parent-style-name="Normal" style:family="paragraph">
      <style:paragraph-properties fo:text-align="center" fo:line-height="150%"/>
      <style:text-properties fo:font-size="12pt" style:font-size-asian="12pt" style:font-size-complex="12pt" fo:language="pt" fo:country="BR"/>
    </style:style>
    <style:style style:name="P17" style:parent-style-name="Normal" style:family="paragraph">
      <style:paragraph-properties fo:text-align="center" fo:line-height="150%"/>
    </style:style>
    <style:style style:name="T18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2" text:anchor-type="as-char" svg:x="0in" svg:y="0in" svg:width="5.05205in" svg:height="0.42844in" style:rel-width="scale" style:rel-height="scale"><draw:image xlink:href="media/image1.jpeg" xlink:type="simple" xlink:show="embed" xlink:actuate="onLoad"/><svg:title/><svg:desc>C:\Users\Adalberto\Tico Documents 15_MAY_2017\MARCA UnB.jpg</svg:desc></draw:frame></text:p>
      <text:p text:style-name="P2">INSTITUTO DE CIÊNCIAS BIOLÓGICAS</text:p>
      <text:p text:style-name="P3">DEPARTAMENTO DE FITOPATOLOGIA</text:p>
      <text:p text:style-name="P4">PROGRAMA DE PÓS-GRADUAÇÃO EM FITOPATOLOGIA</text:p>
      <text:p text:style-name="P5"/>
      <text:p text:style-name="P6">DECLARAÇÃO</text:p>
      <text:p text:style-name="P7">Declaro que recebi uma cópia da chave do Laboratório de _______________________, localizado no Bloco C do<text:s/>Departamento de Fitopatologia, Instituto de Ciências Biológicas, para realização do meu projeto de pesquisa de <text:s/>( <text:s/>) Pós -Doutorado/ ( <text:s/>) Doutorado/ ( <text:s/>) <text:s text:c="3"/>Mestrado/ ( ) Iniciação Científica, sob orientação/supervisão do(a) <text:s/>Professor(a) _________________________________________________________________________ . <text:s/></text:p>
      <text:p text:style-name="P8"><text:s/>Tendo acesso ao Laboratório comprometo-me a:</text:p>
      <text:list text:style-name="LFO1" text:continue-numbering="true">
        <text:list-item>
          <text:p text:style-name="P9">Não emprestar a chave para terceiros,<text:s/></text:p>
        </text:list-item>
        <text:list-item>
          <text:p text:style-name="P10">Não produzir cópia(s) da chave;</text:p>
        </text:list-item>
        <text:list-item>
          <text:p text:style-name="P11">Seguir as normas do Laboratório e as normas gerais de segurança no trabalho e<text:s/>boa conduta;</text:p>
        </text:list-item>
        <text:list-item>
          <text:p text:style-name="P12">Ao finalizar meu projeto, descartarei todo material que não será mais utilizado. <text:s/>Entregarei ao responsável pelo Laboratório uma lista do material a ser guardado, se houver. O material estará devidamente identificado com indicação do<text:s/>local e por quanto tempo ficará guardado.</text:p>
        </text:list-item>
        <text:list-item>
          <text:p text:style-name="P13">Devolver a chave ao Professor (a) responsável pelo Laboratório ao final do meu projeto/defesa.</text:p>
        </text:list-item>
      </text:list>
      <text:p text:style-name="P14">Brasília, ___ de ________ de 20___</text:p>
      <text:p text:style-name="P15"/>
      <text:p text:style-name="P16">____________________­­­­­­­­­­­­­­­­­­­­­­________­­­­­­­­­­­______________________</text:p>
      <text:p text:style-name="P17"><text:span text:style-name="T18">Nome/ matrícu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pt" fo:country="BR"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fo:language="pt" fo:country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sa</meta:initial-creator>
    <dc:creator>Mauricio Rossato</dc:creator>
    <meta:creation-date>2021-01-25T18:26:00Z</meta:creation-date>
    <dc:date>2021-01-25T18:30:00Z</dc:date>
    <meta:template xlink:href="Normal.dotm" xlink:type="simple"/>
    <meta:editing-cycles>3</meta:editing-cycles>
    <meta:editing-duration>PT0S</meta:editing-duration>
    <meta:document-statistic meta:page-count="1" meta:paragraph-count="2" meta:word-count="196" meta:character-count="1256" meta:row-count="8" meta:non-whitespace-character-count="1062"/>
  </office:meta>
</office:document-meta>
</file>