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ystem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system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9" style:parent-style-name="Normal" style:family="paragraph">
      <style:text-properties style:font-name="Times New Roman" fo:font-weight="bold" style:font-weight-asian="bold" style:font-weight-complex="bold"/>
    </style:style>
    <style:style style:name="P10" style:parent-style-name="Normal" style:family="paragraph">
      <style:text-properties style:font-name="Times New Roman"/>
    </style:style>
    <style:style style:name="P11" style:parent-style-name="Normal" style:family="paragraph">
      <style:paragraph-properties fo:text-align="justify"/>
      <style:text-properties style:font-name="Times New Roman"/>
    </style:style>
    <style:style style:name="P12" style:parent-style-name="Normal" style:family="paragraph">
      <style:text-properties style:font-name="Times New Roman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Normal" style:family="paragraph">
      <style:text-properties style:font-name="Times New Roman" fo:font-weight="bold" style:font-weight-asian="bold" style:font-weight-complex="bold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fo:font-weight="bold" style:font-weight-asian="bold" style:font-weight-complex="bold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fo:font-weight="bold" style:font-weight-asian="bold" style:font-weight-complex="bold"/>
    </style:style>
    <style:style style:name="P20" style:parent-style-name="Normal" style:family="paragraph">
      <style:text-properties style:font-name="Times New Roman" fo:font-weight="bold" style:font-weight-asian="bold" style:font-weight-complex="bold"/>
    </style:style>
    <style:style style:name="P21" style:parent-style-name="Normal" style:family="paragraph">
      <style:text-properties style:font-name="Times New Roman" fo:font-weight="bold" style:font-weight-asian="bold" style:font-weight-complex="bold"/>
    </style:style>
    <style:style style:name="P22" style:parent-style-name="Normal" style:family="paragraph">
      <style:text-properties style:font-name="Times New Roman" fo:font-weight="bold" style:font-weight-asian="bold" style:font-weight-complex="bold"/>
    </style:style>
    <style:style style:name="P23" style:parent-style-name="Normal" style:family="paragraph">
      <style:text-properties style:font-name="Times New Roman" fo:font-weight="bold" style:font-weight-asian="bold" style:font-weight-complex="bold"/>
    </style:style>
    <style:style style:name="T24" style:parent-style-name="DefaultParagraphFont" style:family="text">
      <style:text-properties style:font-name="Times New Roman" fo:font-weight="bold" style:font-weight-asian="bold" style:font-weight-complex="bold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text-properties style:font-name="Times New Roman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" style:parent-style-name="Normal" style:family="paragraph">
      <style:text-properties style:font-name="Times New Roman" fo:font-weight="bold" style:font-weight-asian="bold" style:font-weight-complex="bold"/>
    </style:style>
    <style:style style:name="P29" style:parent-style-name="Normal" style:family="paragraph">
      <style:text-properties style:font-name="Times New Roman"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font-weight="bold" style:font-weight-asian="bold" style:font-weight-complex="bold" fo:color="#FF0000"/>
    </style:style>
    <style:style style:name="P33" style:parent-style-name="Normal" style:family="paragraph">
      <style:text-properties style:font-name="Times New Roman" fo:font-weight="bold" style:font-weight-asian="bold" style:font-weight-complex="bold"/>
    </style:style>
    <style:style style:name="P34" style:parent-style-name="Normal" style:family="paragraph">
      <style:text-properties style:font-name="Times New Roman" fo:font-weight="bold" style:font-weight-asian="bold" style:font-weight-complex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fo:font-weight="bold" style:font-weight-asian="bold" style:font-weight-complex="bold" fo:color="#FF0000"/>
    </style:style>
    <style:style style:name="P38" style:parent-style-name="Normal" style:family="paragraph">
      <style:text-properties style:font-name="Times New Roman" fo:font-weight="bold" style:font-weight-asian="bold" style:font-weight-complex="bold"/>
    </style:style>
    <style:style style:name="P39" style:parent-style-name="Normal" style:family="paragraph">
      <style:text-properties style:font-name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fo:font-weight="bold" style:font-weight-asian="bold" style:font-weight-complex="bold"/>
    </style:style>
    <style:style style:name="T41" style:parent-style-name="DefaultParagraphFont" style:family="text">
      <style:text-properties style:font-name="Times New Roman"/>
    </style:style>
    <style:style style:name="P42" style:parent-style-name="Normal" style:family="paragraph">
      <style:text-properties style:font-name="Times New Roman" fo:font-weight="bold" style:font-weight-asian="bold" style:font-weight-complex="bold"/>
    </style:style>
    <style:style style:name="P43" style:parent-style-name="Normal" style:family="paragraph">
      <style:text-properties style:font-name="Times New Roman" fo:font-weight="bold" style:font-weight-asian="bold" style:font-weight-complex="bold"/>
    </style:style>
    <style:style style:name="P44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Normal" style:family="paragraph">
      <style:text-properties style:font-name="Times New Roman" fo:font-weight="bold" style:font-weight-asian="bold" style:font-weight-complex="bold" fo:language="en" fo:country="US"/>
    </style:style>
    <style:style style:name="P47" style:parent-style-name="Normal" style:family="paragraph">
      <style:text-properties style:font-name="Times New Roman" fo:font-weight="bold" style:font-weight-asian="bold" style:font-weight-complex="bold" fo:language="en" fo:country="US"/>
    </style:style>
    <style:style style:name="P48" style:parent-style-name="Normal" style:family="paragraph">
      <style:text-properties style:font-name="Times New Roman" fo:font-weight="bold" style:font-weight-asian="bold" style:font-weight-complex="bold" fo:language="en" fo:country="US"/>
    </style:style>
    <style:style style:name="P49" style:parent-style-name="Normal" style:family="paragraph">
      <style:text-properties style:font-name="Times New Roman" fo:font-weight="bold" style:font-weight-asian="bold" style:font-weight-complex="bold" fo:language="en" fo:country="US"/>
    </style:style>
    <style:style style:name="P50" style:parent-style-name="Normal" style:family="paragraph">
      <style:text-properties style:font-name="Times New Roman" fo:font-weight="bold" style:font-weight-asian="bold" style:font-weight-complex="bold" fo:language="en" fo:country="US"/>
    </style:style>
    <style:style style:name="P51" style:parent-style-name="Normal" style:family="paragraph">
      <style:text-properties style:font-name="Times New Roman"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4" style:parent-style-name="Normal" style:family="paragraph">
      <style:text-properties style:font-name="Times New Roman" fo:font-weight="bold" style:font-weight-asian="bold" style:font-weight-complex="bold"/>
    </style:style>
    <style:style style:name="T55" style:parent-style-name="DefaultParagraphFont" style:family="text">
      <style:text-properties style:font-name="Times New Roman" fo:font-weight="bold" style:font-weight-asian="bold" style:font-weight-complex="bold"/>
    </style:style>
    <style:style style:name="T56" style:parent-style-name="DefaultParagraphFont" style:family="text">
      <style:text-properties style:font-name="Times New Roman"/>
    </style:style>
    <style:style style:name="P57" style:parent-style-name="Normal" style:family="paragraph">
      <style:paragraph-properties fo:margin-left="0.5909in">
        <style:tab-stops/>
      </style:paragraph-properties>
    </style:style>
    <style:style style:name="T58" style:parent-style-name="DefaultParagraphFont" style:family="text">
      <style:text-properties style:font-name="Times New Roman" fo:font-weight="bold" style:font-weight-asian="bold" style:font-weight-complex="bold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fo:font-weight="bold" style:font-weight-asian="bold" style:font-weight-complex="bold"/>
    </style:style>
    <style:style style:name="T61" style:parent-style-name="DefaultParagraphFont" style:family="text">
      <style:text-properties style:font-name="Times New Roman"/>
    </style:style>
    <style:style style:name="P62" style:parent-style-name="ListParagraph" style:family="paragraph">
      <style:text-properties style:font-name="Times New Roman" fo:font-weight="bold" style:font-weight-asian="bold" style:font-weight-complex="bold"/>
    </style:style>
    <style:style style:name="P63" style:parent-style-name="ListParagraph" style:family="paragraph">
      <style:paragraph-properties fo:text-align="justify"/>
    </style:style>
    <style:style style:name="T64" style:parent-style-name="DefaultParagraphFont" style:family="text">
      <style:text-properties style:font-name="Times New Roman" fo:font-weight="bold" style:font-weight-asian="bold" style:font-weight-complex="bold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 fo:font-weight="bold" style:font-weight-asian="bold" style:font-weight-complex="bold" fo:color="#FF0000"/>
    </style:style>
    <style:style style:name="T67" style:parent-style-name="DefaultParagraphFont" style:family="text">
      <style:text-properties style:font-name="Times New Roman"/>
    </style:style>
    <style:style style:name="P68" style:parent-style-name="dx-doi" style:family="paragraph">
      <style:paragraph-properties fo:text-align="justify" fo:margin-top="0in" fo:margin-bottom="0in"/>
    </style:style>
    <style:style style:name="T69" style:parent-style-name="DefaultParagraphFont" style:family="text">
      <style:text-properties fo:font-size="11pt" style:font-size-asian="11pt" style:font-size-complex="11pt" fo:language="en" fo:country="US"/>
    </style:style>
    <style:style style:name="T70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71" style:parent-style-name="DefaultParagraphFont" style:family="text">
      <style:text-properties fo:font-size="11pt" style:font-size-asian="11pt" style:font-size-complex="11pt" fo:language="en" fo:country="US"/>
    </style:style>
    <style:style style:name="T72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73" style:parent-style-name="DefaultParagraphFont" style:family="text">
      <style:text-properties fo:font-size="11pt" style:font-size-asian="11pt" style:font-size-complex="11pt" fo:language="en" fo:country="US"/>
    </style:style>
    <style:style style:name="T74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75" style:parent-style-name="DefaultParagraphFont" style:family="text">
      <style:text-properties fo:font-size="11pt" style:font-size-asian="11pt" style:font-size-complex="11pt" fo:language="en" fo:country="US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77" style:parent-style-name="DefaultParagraphFont" style:family="text">
      <style:text-properties fo:font-size="11pt" style:font-size-asian="11pt" style:font-size-complex="11pt" fo:language="en" fo:country="US"/>
    </style:style>
    <style:style style:name="T78" style:parent-style-name="Hyperlink" style:family="text">
      <style:text-properties fo:color="#10147E" fo:font-size="11pt" style:font-size-asian="11pt" style:font-size-complex="11pt" fo:language="en" fo:country="US"/>
    </style:style>
    <style:style style:name="T79" style:parent-style-name="DefaultParagraphFont" style:family="text">
      <style:text-properties fo:color="#333333" fo:font-size="11pt" style:font-size-asian="11pt" style:font-size-complex="11pt" fo:language="en" fo:country="US"/>
    </style:style>
    <style:style style:name="P80" style:parent-style-name="dx-doi" style:family="paragraph">
      <style:paragraph-properties fo:text-align="justify" fo:margin-top="0in" fo:margin-bottom="0in" fo:margin-left="0.25in">
        <style:tab-stops/>
      </style:paragraph-properties>
      <style:text-properties fo:font-size="11pt" style:font-size-asian="11pt" style:font-size-complex="11pt"/>
    </style:style>
    <style:style style:name="P81" style:parent-style-name="dx-doi" style:family="paragraph">
      <style:paragraph-properties fo:text-align="justify" fo:margin-top="0in" fo:margin-bottom="0in" fo:margin-left="0.25in">
        <style:tab-stops/>
      </style:paragraph-properties>
      <style:text-properties fo:color="#333333" fo:font-size="11pt" style:font-size-asian="11pt" style:font-size-complex="11pt"/>
    </style:style>
    <style:style style:name="P82" style:parent-style-name="ListParagraph" style:family="paragraph">
      <style:text-properties style:font-name="Times New Roman" fo:font-weight="bold" style:font-weight-asian="bold" style:font-weight-complex="bold"/>
    </style:style>
    <style:style style:name="P83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84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85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86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87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88" style:parent-style-name="ListParagraph" style:family="paragraph">
      <style:paragraph-properties fo:text-align="justify"/>
    </style:style>
    <style:style style:name="T89" style:parent-style-name="DefaultParagraphFont" style:family="text">
      <style:text-properties style:font-name="Times New Roman" fo:font-weight="bold" style:font-weight-asian="bold" style:font-weight-complex="bold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93" style:parent-style-name="ListParagraph" style:family="paragraph">
      <style:paragraph-properties fo:text-align="justify"/>
    </style:style>
    <style:style style:name="T94" style:parent-style-name="DefaultParagraphFont" style:family="text">
      <style:text-properties style:font-name="Times New Roman" fo:font-weight="bold" style:font-weight-asian="bold" style:font-weight-complex="bold"/>
    </style:style>
    <style:style style:name="T95" style:parent-style-name="DefaultParagraphFont" style:family="text">
      <style:text-properties style:font-name="Times New Roman"/>
    </style:style>
    <style:style style:name="P96" style:parent-style-name="ListParagraph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7" style:parent-style-name="ListParagraph" style:family="paragraph">
      <style:paragraph-properties fo:text-align="justify"/>
    </style:style>
    <style:style style:name="T98" style:parent-style-name="DefaultParagraphFont" style:family="text">
      <style:text-properties style:font-name="Times New Roman" fo:font-weight="bold" style:font-weight-asian="bold" style:font-weight-complex="bold"/>
    </style:style>
    <style:style style:name="T99" style:parent-style-name="DefaultParagraphFont" style:family="text">
      <style:text-properties style:font-name="Times New Roman"/>
    </style:style>
    <style:style style:name="P100" style:parent-style-name="ListParagraph" style:family="paragraph">
      <style:text-properties style:font-name="Times New Roman"/>
    </style:style>
    <style:style style:name="P101" style:parent-style-name="ListParagraph" style:family="paragraph">
      <style:text-properties style:font-name="Times New Roman" fo:font-weight="bold" style:font-weight-asian="bold" style:font-weight-complex="bold"/>
    </style:style>
    <style:style style:name="P102" style:parent-style-name="Normal" style:family="paragraph">
      <style:paragraph-properties fo:margin-left="0.25in">
        <style:tab-stops/>
      </style:paragraph-properties>
      <style:text-properties style:font-name="Times New Roman"/>
    </style:style>
    <style:style style:name="P103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104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105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106" style:parent-style-name="ListParagraph" style:family="paragraph">
      <style:paragraph-properties fo:text-indent="-0.5in"/>
      <style:text-properties style:font-name="Times New Roman"/>
    </style:style>
    <style:style style:name="P107" style:parent-style-name="ListParagraph" style:family="paragraph">
      <style:paragraph-properties fo:text-indent="-0.5in"/>
      <style:text-properties style:font-name="Times New Roman"/>
    </style:style>
    <style:style style:name="P108" style:parent-style-name="ListParagraph" style:family="paragraph">
      <style:paragraph-properties fo:text-align="end" fo:text-indent="-0.5in"/>
      <style:text-properties style:font-name="Times New Roman"/>
    </style:style>
    <style:style style:name="P109" style:parent-style-name="ListParagraph" style:family="paragraph">
      <style:paragraph-properties fo:text-align="end" fo:text-indent="-0.5in"/>
      <style:text-properties style:font-name="Times New Roman"/>
    </style:style>
    <style:style style:name="P110" style:parent-style-name="ListParagraph" style:family="paragraph">
      <style:paragraph-properties fo:text-align="end" fo:text-indent="-0.5in"/>
      <style:text-properties style:font-name="Times New Roman"/>
    </style:style>
  </office:automatic-styles>
  <office:body>
    <office:text text:use-soft-page-breaks="true">
      <text:p text:style-name="P1">PRODUÇÃO DISCENTE</text:p>
      <text:p text:style-name="P9"/>
      <text:p text:style-name="P10">Prezado(a) estudante,</text:p>
      <text:p text:style-name="P11">A coordenação do PPG-Fitopatologia necessita das informações abaixo para preenchimento do relatório de avaliação do curso e subsidiar decisões sobre a distribuição das Bolsas da CAPES e do CNPq. Solicitamos que entregue esse relatório de atividades até o dia 02/11/2020.</text:p>
      <text:p text:style-name="P12">_______________________________________________________________________________________</text:p>
      <text:p text:style-name="P13">DADOS PESSOAIS</text:p>
      <text:p text:style-name="P14">Nome: <text:s text:c="55"/><text:s text:c="2"/><text:s text:c="39"/>matrícula:</text:p>
      <text:p text:style-name="Normal"><text:span text:style-name="T15">Nível:<text:s/></text:span><text:span text:style-name="T16">( <text:s text:c="2"/>) Mestrado, ( <text:s text:c="2"/>) Doutorado;</text:span><text:span text:style-name="T17"><text:s/>Bolsa:<text:s/></text:span><text:span text:style-name="T18">( <text:s text:c="2"/>) CNPq, ( <text:s text:c="2"/>) Capes, ( <text:s text:c="2"/>) Não possui, ( <text:s text:c="2"/>) Outra:</text:span><text:span text:style-name="T19">___________</text:span></text:p>
      <text:p text:style-name="P20">Orientador(a):<text:s/></text:p>
      <text:p text:style-name="P21">Cidade Natal: <text:s text:c="39"/>CEP: <text:s text:c="34"/>Estado: <text:s text:c="22"/>País:</text:p>
      <text:p text:style-name="P22">e-mail institucional: <text:s text:c="61"/>e-mail particular:</text:p>
      <text:p text:style-name="P23">telefones para contato: ( <text:s text:c="2"/>)</text:p>
      <text:p text:style-name="Normal"><text:span text:style-name="T24">Raça/Cor:<text:s/></text:span><text:span text:style-name="T25">( <text:s text:c="2"/>) Branca, ( <text:s text:c="2"/>) Amarela, ( <text:s text:c="2"/>) Parda, ( <text:s text:c="2"/>) Preta, ( <text:s text:c="2"/>) Indígena.</text:span></text:p>
      <text:p text:style-name="P26">_______________________________________________________________________________________</text:p>
      <text:p text:style-name="P27">FORMAÇÃO E ATUAÇÃO</text:p>
      <text:p text:style-name="P28">Graduação: <text:s text:c="124"/>Ano:</text:p>
      <text:p text:style-name="P29">Instituição: <text:s text:c="124"/>Cidade:</text:p>
      <text:p text:style-name="P30"><text:span text:style-name="T31">As informações abaixo são necessárias apenas para os profissionais que concluíram o</text:span><text:span text:style-name="T32"><text:s/>Mestrado</text:span></text:p>
      <text:p text:style-name="P33">Mestrado: <text:s text:c="126"/>Data:</text:p>
      <text:p text:style-name="P34">Instituição: <text:s text:c="124"/>Cidade:</text:p>
      <text:p text:style-name="P35"><text:span text:style-name="T36">As informações abaixo são necessárias apenas para os profissionais que concluíram o</text:span><text:span text:style-name="T37"><text:s/>Doutorado</text:span></text:p>
      <text:p text:style-name="P38">Doutorado: <text:s text:c="124"/>Data:</text:p>
      <text:p text:style-name="P39">Instituição: <text:s text:c="124"/>Cidade:</text:p>
      <text:p text:style-name="Normal"><text:span text:style-name="T40">Atividade:<text:s/></text:span><text:span text:style-name="T41">( <text:s/>) Pós-Doutorado, ( <text:s text:c="2"/>) Emprego, ( <text:s text:c="2"/>) Consultoria, ( <text:s text:c="2"/>) Empresa particular, ( <text:s/>) Desempregado</text:span></text:p>
      <text:p text:style-name="P42">Instituição/Empresa:<text:s/></text:p>
      <text:p text:style-name="P43">_______________________________________________________________________________________</text:p>
      <text:p text:style-name="P44"/>
      <text:p text:style-name="P45">BASE DE DADOS<text:s/></text:p>
      <text:p text:style-name="Normal">Atualize o perfil e informe abaixo o link das diferentes bases de dados</text:p>
      <text:p text:style-name="P46">Currículo Lattes:</text:p>
      <text:p text:style-name="P47">Orcid:</text:p>
      <text:p text:style-name="P48">Publons:</text:p>
      <text:p text:style-name="P49">Scopus:</text:p>
      <text:p text:style-name="P50">Google Scholar:</text:p>
      <text:p text:style-name="P51">Researchgate:</text:p>
      <text:p text:style-name="P52">______________________________________________________________________________________</text:p>
      <text:p text:style-name="P53">PRODUÇÃO CIENTÍFICA</text:p>
      <text:p text:style-name="P54">Título do(s) projeto(s) de pesquisa:</text:p>
      <text:p text:style-name="Normal"><text:span text:style-name="T55">Informo:( <text:s text:c="2"/>)<text:s/></text:span><text:span text:style-name="T56">Não ter produção científica relacionada ao PPG-FIT no período de 01/2017 à 02/2020.</text:span></text:p>
      <text:p text:style-name="P57"><text:span text:style-name="T58">( <text:s text:c="2"/>)<text:s/></text:span><text:span text:style-name="T59">Toda</text:span><text:span text:style-name="T60"><text:s/></text:span><text:span text:style-name="T61">produção científica obtida no período de 01/2017 à 02/2020, conforme discriminado abaixo:</text:span></text:p>
      <text:list text:style-name="LFO1" text:continue-numbering="true">
        <text:list-item>
          <text:p text:style-name="P62">PRODUÇÃO CIENTÍFICA RESULTANTE DO PROJETO DE MESTRADO/DOUTORADO</text:p>
          <text:list text:continue-numbering="true">
            <text:list-item>
              <text:p text:style-name="P63"><text:span text:style-name="T64">Artigos publicados em periódicos e capítulos de livros.</text:span><text:span text:style-name="T65"><text:s/>Indique a referência completa (autores, título, periódico, volume, página inicial e final, número do ISSN da revista e o DOI do trabalho.<text:s/></text:span><text:span text:style-name="T66">Se tiver um co-autor que não é discente ou docente no programa de PPG em Fitopatologia</text:span><text:span text:style-name="T67">, favor incluir o nome completo e o número do CPF (ou passaporte). Utilize o exemplo abaixo:</text:span></text:p>
            </text:list-item>
          </text:list>
        </text:list-item>
      </text:list>
      <text:list text:style-name="LFO2" text:continue-numbering="true">
        <text:list-item>
          <text:p text:style-name="P68"><text:span text:style-name="T69">Yun Liu, Ying-Mei Liang, Yoshitaka Ono (2020) Taxonomic revision of species of<text:s/></text:span><text:span text:style-name="T70">Kuehneola</text:span><text:span text:style-name="T71"><text:s/>and<text:s/></text:span><text:span text:style-name="T72">Phragmidium<text:s/></text:span><text:span text:style-name="T73">on<text:s/></text:span><text:span text:style-name="T74">Rosa</text:span><text:span text:style-name="T75">, including two new species from China.<text:s/></text:span><text:span text:style-name="T76">Mycologia</text:span><text:span text:style-name="T77"><text:s/>112: 742-752,<text:s/></text:span><text:a xlink:href="https://doi.org/10.1080/00275514.2020.1753426" office:target-frame-name="_top" xlink:show="replace"><text:span text:style-name="T78">https://doi.org/10.1080/00275514.2020.1753426</text:span></text:a><text:span text:style-name="T79">, ISSN 0027-5514</text:span></text:p>
        </text:list-item>
      </text:list>
      <text:p text:style-name="P80">Yun Liu, passaporte Q967324; Yoshitaka Ono, CPF 04289134612</text:p>
      <text:p text:style-name="P81"/>
      <text:list text:style-name="LFO1" text:continue-numbering="true">
        <text:list-item>
          <text:list>
            <text:list-item>
              <text:p text:style-name="P82">Participação em eventos (Congressos, Simpósios, Workshops, Mesas redondas, etc).<text:s/></text:p>
            </text:list-item>
          </text:list>
        </text:list-item>
      </text:list>
      <text:p text:style-name="P83">Nome do evento:</text:p>
      <text:p text:style-name="P84">Local do evento: <text:s text:c="82"/>data do evento:</text:p>
      <text:p text:style-name="P85">Título(s) do(s) trabalho(s):</text:p>
      <text:p text:style-name="P86">Nome completo dos co-autores:</text:p>
      <text:p text:style-name="P87"/>
      <text:list text:style-name="LFO1" text:continue-numbering="true">
        <text:list-item>
          <text:list>
            <text:list-item>
              <text:p text:style-name="P88"><text:span text:style-name="T89">Projeto(s) aprovado(s).<text:s/></text:span><text:span text:style-name="T90">Informe o título do projeto,<text:s/></text:span>equipe responsável, agência financiadora.<text:s/><text:span text:style-name="T91">Obs:</text:span><text:s/>o apoio recebido para participação em congressos também deve ser mencionado.</text:p>
            </text:list-item>
          </text:list>
        </text:list-item>
      </text:list>
      <text:p text:style-name="P92"/>
      <text:list text:style-name="LFO1" text:continue-numbering="true">
        <text:list-item>
          <text:list>
            <text:list-item>
              <text:p text:style-name="P93"><text:span text:style-name="T94">Relatório(s) técnicos.<text:s/></text:span><text:span text:style-name="T95">Informe a<text:s/></text:span>referência completa, incluindo o órgão no qual foi encaminhado.</text:p>
            </text:list-item>
          </text:list>
        </text:list-item>
      </text:list>
      <text:p text:style-name="P96"/>
      <text:list text:style-name="LFO1" text:continue-numbering="true">
        <text:list-item>
          <text:list>
            <text:list-item>
              <text:p text:style-name="P97"><text:span text:style-name="T98"><text:s/>Outras informações.<text:s/></text:span><text:span text:style-name="T99">Manuscritos aceitos para publicação, treinamentos, cursos ou estágios realizados, participação como monitor em disciplinas, pareceres ad hoc, etc.</text:span></text:p>
            </text:list-item>
          </text:list>
        </text:list-item>
      </text:list>
      <text:p text:style-name="P100"/>
      <text:list text:style-name="LFO1" text:continue-numbering="true">
        <text:list-item>
          <text:p text:style-name="P101">PRODUÇÃO NÃO VINCULADA AO PROJETO DE MESTRADO/DOUTORADO</text:p>
        </text:list-item>
      </text:list>
      <text:p text:style-name="P102">Por favor, utilize as mesmas recomendações do tópico 1. PRODUÇÃO CIENTÍFICA RESULTANTE DO PROJETO DE MESTRADO/DOUTORADO</text:p>
      <text:p text:style-name="P103"/>
      <text:p text:style-name="P104"/>
      <text:p text:style-name="P105"/>
      <text:p text:style-name="P106">Brasília, <text:s text:c="4"/>/ <text:s text:c="3"/>/2020, Assinatura:<text:s/></text:p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ystem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system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letter-kerning="true" fo:font-size="14pt" style:font-size-asian="14pt" style:font-size-complex="10pt" style:language-asian="pt" style:country-asian="BR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style:language-asian="pt" style:country-asian="BR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x-doi" style:display-name="dx-doi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ing4" style:family="paragraph">
      <style:paragraph-properties fo:text-align="center" fo:margin-top="0in" fo:margin-bottom="0in" fo:margin-left="1.2798in" fo:margin-right="1.475in">
        <style:tab-stops/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 fo:language="en" fo:country="US" style:language-asian="en" style:country-asian="US"/>
    </style:style>
    <style:style style:name="T4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language="en" fo:country="US" style:language-asian="en" style:country-asian="US"/>
    </style:style>
    <style:style style:name="T5" style:parent-style-name="DefaultParagraphFont" style:family="text">
      <style:text-properties style:font-name="Arial" style:font-name-complex="Arial" fo:text-transform="uppercase" fo:font-size="10pt" style:font-size-asian="10pt" style:font-size-complex="10pt"/>
    </style:style>
    <style:style style:name="P6" style:parent-style-name="Normal" style:family="paragraph">
      <style:paragraph-properties fo:text-align="center" fo:margin-bottom="0in" fo:line-height="100%" fo:margin-left="1.2798in"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7" style:parent-style-name="Heading1" style:family="paragraph">
      <style:paragraph-properties fo:text-align="center" fo:margin-top="0in" fo:margin-bottom="0in" fo:margin-left="1.2798in">
        <style:tab-stops/>
      </style:paragraph-properties>
      <style:text-properties style:font-name-complex="Arial" style:font-weight-complex="bold" fo:text-transform="uppercase" fo:font-size="10pt" style:font-size-asian="10pt"/>
    </style:style>
    <style:style style:name="P8" style:parent-style-name="Normal" style:family="paragraph">
      <style:paragraph-properties fo:text-align="center" fo:line-height="100%" fo:margin-left="1.2798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.50925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4"><text:span text:style-name="T3"><draw:frame draw:z-index="251659264" draw:style-name="a0" draw:name="Imagem 14" text:anchor-type="paragraph" svg:x="-0.00556in" svg:y="-0.03125in" svg:width="1.24792in" svg:height="0.68645in" style:rel-width="scale" style:rel-height="scale"><draw:image xlink:href="media/image1.png" xlink:type="simple" xlink:show="embed" xlink:actuate="onLoad"/><svg:title/><svg:desc>Descrição: C:\Users\Usuario\AppData\Local\Temp\Rar$DI00.396\as_vert_cor.tif</svg:desc></draw:frame></text:span><text:span text:style-name="T4"><draw:frame draw:z-index="251660288" draw:style-name="a1" draw:name="Imagem 15" text:anchor-type="paragraph" svg:x="5.34167in" svg:y="-0.26944in" svg:width="0.90625in" svg:height="0.92153in" style:rel-width="scale" style:rel-height="scale"><draw:image xlink:href="media/image2.png" xlink:type="simple" xlink:show="embed" xlink:actuate="onLoad"/><svg:title/><svg:desc>Uma imagem contendo placa, segurando, verde, placar

Descrição gerada automaticamente</svg:desc></draw:frame></text:span><text:span text:style-name="T5">Universidade de Brasília</text:span></text:h>
        <text:p text:style-name="P6">Instituto de Ciências biológicas</text:p>
        <text:h text:style-name="P7" text:outline-level="1">Departamento de Fitopatologia</text:h>
        <text:p text:style-name="P8">PROGRAMA DE PÓS-GRADUAÇÃO EM FITOPATOLOG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lo Batista Pinho</meta:initial-creator>
    <dc:creator>Mauricio Rossato</dc:creator>
    <meta:creation-date>2020-10-28T19:49:00Z</meta:creation-date>
    <dc:date>2020-10-28T19:49:00Z</dc:date>
    <meta:template xlink:href="Normal.dotm" xlink:type="simple"/>
    <meta:editing-cycles>2</meta:editing-cycles>
    <meta:editing-duration>PT0S</meta:editing-duration>
    <meta:document-statistic meta:page-count="1" meta:paragraph-count="9" meta:word-count="688" meta:character-count="4602" meta:row-count="32" meta:non-whitespace-character-count="3923"/>
  </office:meta>
</office:document-meta>
</file>